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5f397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tyle="italic" fo:font-weight="bold" style:font-style-asian="italic" style:font-weight-asian="bold" style:font-name-complex="Bookman Old Style"/>
    </style:style>
    <style:style style:name="P3" style:family="paragraph" style:parent-style-name="Standard">
      <style:paragraph-properties fo:text-align="justify" style:justify-single-word="false"/>
      <style:text-properties style:font-name="Bookman Old Style" fo:font-style="italic" fo:font-weight="bold" style:font-style-asian="italic" style:font-weight-asian="bold" style:font-name-complex="Bookman Old Style"/>
    </style:style>
    <style:style style:name="P4" style:family="paragraph" style:parent-style-name="Standard">
      <style:paragraph-properties fo:text-align="justify" style:justify-single-word="false"/>
      <style:text-properties style:font-name="Bookman Old Style" style:text-underline-style="solid" style:text-underline-width="auto" style:text-underline-color="font-color" fo:font-weight="bold" style:font-weight-asian="bold" style:font-name-complex="Bookman Old Style"/>
    </style:style>
    <style:style style:name="P5" style:family="paragraph" style:parent-style-name="Standard">
      <style:paragraph-properties fo:text-align="justify" style:justify-single-word="false"/>
      <style:text-properties style:font-name="Bookman Old Style" style:font-name-complex="Bookman Old Style"/>
    </style:style>
    <style:style style:name="P6" style:family="paragraph" style:parent-style-name="Standard">
      <style:paragraph-properties fo:text-align="justify" style:justify-single-word="false"/>
      <style:text-properties style:font-name="Bookman Old Style" officeooo:rsid="0015f397" officeooo:paragraph-rsid="0015f397" style:font-name-complex="Bookman Old Styl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Bookman Old Style" fo:font-style="italic" fo:font-weight="bold" style:font-style-asian="italic" style:font-weight-asian="bold" style:font-name-complex="Bookman Old Style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Bookman Old Style" style:font-name-complex="Bookman Old Style"/>
    </style:style>
    <style:style style:name="P9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ookman Old Style" style:font-name-complex="Bookman Old Style"/>
    </style:style>
    <style:style style:name="P10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ookman Old Style" style:font-name-complex="Bookman Old Style"/>
    </style:style>
    <style:style style:name="P11" style:family="paragraph" style:parent-style-name="Standard" style:list-style-name="WW8Num3">
      <style:paragraph-properties fo:text-align="justify" style:justify-single-word="false"/>
      <style:text-properties style:font-name="Bookman Old Style" style:font-name-complex="Bookman Old Style"/>
    </style:style>
    <style:style style:name="P12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ookman Old Style" officeooo:rsid="00177a09" officeooo:paragraph-rsid="00177a09" style:font-name-complex="Bookman Old Style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Bookman Old Style" officeooo:rsid="001685ad" officeooo:paragraph-rsid="001685ad" style:font-name-complex="Bookman Old Style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Bookman Old Style" officeooo:rsid="0015f397" officeooo:paragraph-rsid="0015f397" style:font-name-complex="Bookman Old Style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Bookman Old Style" officeooo:rsid="0015f397" officeooo:paragraph-rsid="001685ad" style:font-name-complex="Bookman Old Style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Bookman Old Style" officeooo:rsid="0016e1aa" officeooo:paragraph-rsid="0016e1aa" style:font-name-complex="Bookman Old Style"/>
    </style:style>
    <style:style style:name="P17" style:family="paragraph" style:parent-style-name="Standard">
      <style:paragraph-properties fo:text-align="justify" style:justify-single-word="false"/>
      <style:text-properties style:font-name="Bookman Old Style" style:text-underline-style="solid" style:text-underline-width="auto" style:text-underline-color="font-color" fo:font-weight="bold" style:font-weight-asian="bold" style:font-name-complex="Bookman Old Style"/>
    </style:style>
    <style:style style:name="P18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6e1aa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01685ad"/>
    </style:style>
    <style:style style:name="P20" style:family="paragraph" style:parent-style-name="Standard" style:list-style-name="WW8Num1">
      <style:paragraph-properties fo:text-align="justify" style:justify-single-word="false"/>
    </style:style>
    <style:style style:name="P21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officeooo:rsid="001685ad" officeooo:paragraph-rsid="001685ad"/>
    </style:style>
    <style:style style:name="P22" style:family="paragraph" style:parent-style-name="Standard" style:list-style-name="WW8Num3">
      <style:paragraph-properties fo:text-align="justify" style:justify-single-word="false"/>
      <style:text-properties fo:color="#000000" style:font-name="Bookman Old Style" officeooo:rsid="001685ad" officeooo:paragraph-rsid="001685ad" style:font-name-complex="Tahoma"/>
    </style:style>
    <style:style style:name="T1" style:family="text">
      <style:text-properties style:font-name="Bookman Old Style" fo:font-style="italic" fo:font-weight="bold" style:font-style-asian="italic" style:font-weight-asian="bold" style:font-name-complex="Bookman Old Style"/>
    </style:style>
    <style:style style:name="T2" style:family="text">
      <style:text-properties style:font-name="Bookman Old Style" fo:font-style="italic" fo:font-weight="bold" officeooo:rsid="0015f397" style:font-style-asian="italic" style:font-weight-asian="bold" style:font-name-complex="Bookman Old Style"/>
    </style:style>
    <style:style style:name="T3" style:family="text">
      <style:text-properties style:font-name="Bookman Old Style" style:font-name-complex="Bookman Old Style"/>
    </style:style>
    <style:style style:name="T4" style:family="text">
      <style:text-properties style:font-name="Bookman Old Style" officeooo:rsid="0015f397" style:font-name-complex="Bookman Old Style"/>
    </style:style>
    <style:style style:name="T5" style:family="text">
      <style:text-properties style:font-name="Bookman Old Style" officeooo:rsid="001685ad" style:font-name-complex="Bookman Old Style"/>
    </style:style>
    <style:style style:name="T6" style:family="text">
      <style:text-properties style:font-name="Bookman Old Style" officeooo:rsid="0016e1aa" style:font-name-complex="Bookman Old Style"/>
    </style:style>
    <style:style style:name="T7" style:family="text">
      <style:text-properties style:font-name="Bookman Old Style" officeooo:rsid="001b2af4" style:font-name-complex="Bookman Old Style"/>
    </style:style>
    <style:style style:name="T8" style:family="text">
      <style:text-properties style:font-name="Bookman Old Style" style:text-underline-style="solid" style:text-underline-width="auto" style:text-underline-color="font-color" officeooo:rsid="0016e1aa" style:font-name-complex="Bookman Old Style"/>
    </style:style>
    <style:style style:name="T9" style:family="text">
      <style:text-properties style:font-name="Bookman Old Style" style:text-underline-style="solid" style:text-underline-width="auto" style:text-underline-color="font-color" officeooo:rsid="0015f397" style:font-name-complex="Bookman Old Style"/>
    </style:style>
    <style:style style:name="T10" style:family="text">
      <style:text-properties officeooo:rsid="0015f397"/>
    </style:style>
    <style:style style:name="T11" style:family="text">
      <style:text-properties officeooo:rsid="001b2af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scuela de Biología</text:p>
      <text:p text:style-name="P2"/>
      <text:p text:style-name="P1"><text:span text:style-name="T1">Trámite para solicitud de</text:span><text:span text:style-name="T2"> apoyo económico</text:span><text:span text:style-name="T1"> para estudiantes de la </text:span></text:p>
      <text:p text:style-name="P1"><text:span text:style-name="T2">E</text:span><text:span text:style-name="T1">scuela de Biología</text:span><text:span text:style-name="T2"> </text:span><text:span text:style-name="T1">para </text:span><text:span text:style-name="T2">actividades</text:span><text:span text:style-name="T1"> académic</text:span><text:span text:style-name="T2">a</text:span><text:span text:style-name="T1">s</text:span><text:span text:style-name="T2"> en el extranjero</text:span></text:p>
      <text:p text:style-name="P3"/>
      <text:p text:style-name="P4">Documentación a presentar:</text:p>
      <text:p text:style-name="P4"/>
      <text:list xml:id="list7070388928098913734" text:style-name="L1">
        <text:list-item>
          <text:p text:style-name="P8">Solicitud por escrito<text:span text:style-name="T10"> dirigida al Director</text:span>, que indique:</text:p>
          <text:p text:style-name="P8"/>
        </text:list-item>
      </text:list>
      <text:list xml:id="list8322539754215036579" text:style-name="L2">
        <text:list-item>
          <text:list>
            <text:list-item>
              <text:p text:style-name="P9">Título de la actividad, objetivos y duración.</text:p>
            </text:list-item>
            <text:list-item>
              <text:p text:style-name="P18"><text:span text:style-name="T3">Un presupuesto total</text:span><text:span text:style-name="T6">. </text:span><text:span text:style-name="T8">N</text:span><text:span text:style-name="T9">ota</text:span><text:span text:style-name="T4">: los rubros que pueden incluirse dentro de la solicitud de apoyo son</text:span><text:span text:style-name="T6">:</text:span><text:span text:style-name="T4"> </text:span><text:span text:style-name="T6">pasaje </text:span><text:span text:style-name="T4">aéreo, hospedaje, alimentación e inscripción</text:span><text:span text:style-name="T6"> (</text:span><text:span text:style-name="T4">la </text:span><text:span text:style-name="T7">inscripción se cubre si la </text:span><text:span text:style-name="T4">participación es activa). </text:span></text:p>
            </text:list-item>
            <text:list-item>
              <text:p text:style-name="P18"><text:span text:style-name="T6">Indicar si hay</text:span><text:span text:style-name="T3"> otras fuentes de financiamiento</text:span><text:span text:style-name="T6">. </text:span><text:span text:style-name="T4"><text:s/></text:span></text:p>
            </text:list-item>
            <text:list-item>
              <text:p text:style-name="P21"><text:span text:style-name="T4">L</text:span><text:span text:style-name="T3">a solicitud debe venir con el visto bueno del profesor tutor o profesor guía. </text:span></text:p>
            </text:list-item>
            <text:list-item>
              <text:p text:style-name="P12">Correo electrónico para notificaciones. </text:p>
            </text:list-item>
          </text:list>
        </text:list-item>
      </text:list>
      <text:list xml:id="list113251794170454" text:continue-list="list7070388928098913734" text:style-name="L1">
        <text:list-header>
          <text:p text:style-name="P10"/>
        </text:list-header>
        <text:list-item>
          <text:p text:style-name="P19"><text:span text:style-name="T3">Carta de aceptación por parte del ente organizador que indique el lugar y fecha de participación</text:span><text:span text:style-name="T5">. </text:span></text:p>
          <text:p text:style-name="P13"/>
        </text:list-item>
        <text:list-item>
          <text:p text:style-name="P19"><text:span text:style-name="T3">Currículo resumido</text:span><text:span text:style-name="T6">.</text:span></text:p>
          <text:p text:style-name="P8"/>
        </text:list-item>
        <text:list-item>
          <text:p text:style-name="P14">Copia del expediente académico (sistema SAE). </text:p>
          <text:p text:style-name="P14"/>
        </text:list-item>
        <text:list-item>
          <text:p text:style-name="P14">Copia de la cédula por ambos lados.</text:p>
          <text:p text:style-name="P14"/>
        </text:list-item>
        <text:list-item>
          <text:p text:style-name="P16">Copia del pasaporte.</text:p>
        </text:list-item>
      </text:list>
      <text:p text:style-name="P6"/>
      <text:list xml:id="list113252463722347" text:continue-numbering="true" text:style-name="L1">
        <text:list-item>
          <text:p text:style-name="P13">Documento del banco <text:span text:style-name="T11">que</text:span> indique: número de cuenta, número SINPE o IBAN, nombre completo, número de cédula, si la cuenta es en dólares o colones.</text:p>
          <text:p text:style-name="P15"/>
        </text:list-item>
      </text:list>
      <text:p text:style-name="P4">Documentos a presentar post-actividad:</text:p>
      <text:p text:style-name="P4"/>
      <text:list xml:id="list1348288095234820202" text:style-name="WW8Num1">
        <text:list-item>
          <text:p text:style-name="P20"><text:span text:style-name="T3">Informe de participación</text:span><text:span text:style-name="T6">,</text:span><text:span text:style-name="T3"> el cual debe presentar en el transcurso de 30 días calendario.</text:span><text:span text:style-name="T5"> Debe incluir facturas de compra del </text:span><text:span text:style-name="T6">pasaje aéreo</text:span><text:span text:style-name="T5">, </text:span><text:span text:style-name="T6">pago de </text:span><text:span text:style-name="T5">hospedaje y recibo de pago de la inscripción.</text:span></text:p>
        </text:list-item>
      </text:list>
      <text:p text:style-name="P5"/>
      <text:p text:style-name="P4">Disposiciones generales:</text:p>
      <text:p text:style-name="P4"/>
      <text:list xml:id="list1603893198075735036" text:style-name="WW8Num3">
        <text:list-item>
          <text:p text:style-name="P11">La documentación debe presentarse a la Dirección con al menos dos semanas de anticipación. </text:p>
        </text:list-item>
      </text:list>
      <text:p text:style-name="P5"/>
      <text:list xml:id="list113252345207918" text:continue-numbering="true" text:style-name="WW8Num3">
        <text:list-item>
          <text:p text:style-name="P11">El apoyo se brindará una vez al año por estudiante. <text:s/>En casos muy justificados, se otorgará como máximo dos veces. </text:p>
        </text:list-item>
      </text:list>
      <text:p text:style-name="P5"/>
      <text:list xml:id="list113250993257750" text:continue-numbering="true" text:style-name="WW8Num3">
        <text:list-item>
          <text:p text:style-name="P22">El apoyo se brinda solamente para estudiantes de pregrado y grado. </text:p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C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style:num-suffix="." text:bullet-char="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uela de Biología</dc:title>
    <meta:initial-creator>Escuela de Biologia</meta:initial-creator>
    <meta:creation-date>2012-02-20T14:39:00</meta:creation-date>
    <dc:date>2017-10-27T11:32:50.382000000</dc:date>
    <meta:editing-cycles>8</meta:editing-cycles>
    <meta:editing-duration>PT38M43S</meta:editing-duration>
    <meta:generator>LibreOffice/5.2.6.2$Windows_x86 LibreOffice_project/a3100ed2409ebf1c212f5048fbe377c281438fdc</meta:generator>
    <meta:print-date>2017-10-20T11:46:05.721000000</meta:print-date>
    <meta:document-statistic meta:table-count="0" meta:image-count="0" meta:object-count="0" meta:page-count="1" meta:paragraph-count="22" meta:word-count="254" meta:character-count="1565" meta:non-whitespace-character-count="1337"/>
  </office:meta>
</office:document-meta>
</file>