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9000001F7D442EB6950BA58FE.png" manifest:media-type="image/png"/>
  <manifest:file-entry manifest:full-path="Pictures/10000000000004FC000004536EC5D7F82593A9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ＭＳ 明朝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24cm" fo:margin-left="-0.009cm" fo:margin-top="0cm" fo:margin-bottom="0cm" table:align="left" style:writing-mode="lr-tb"/>
    </style:style>
    <style:style style:name="Tabla1.A" style:family="table-column">
      <style:table-column-properties style:column-width="2.912cm"/>
    </style:style>
    <style:style style:name="Tabla1.B" style:family="table-column">
      <style:table-column-properties style:column-width="2.782cm"/>
    </style:style>
    <style:style style:name="Tabla1.C" style:family="table-column">
      <style:table-column-properties style:column-width="2.224cm"/>
    </style:style>
    <style:style style:name="Tabla1.D" style:family="table-column">
      <style:table-column-properties style:column-width="2.586cm"/>
    </style:style>
    <style:style style:name="Tabla1.E" style:family="table-column">
      <style:table-column-properties style:column-width="1.619cm"/>
    </style:style>
    <style:style style:name="Tabla1.F" style:family="table-column">
      <style:table-column-properties style:column-width="1.476cm"/>
    </style:style>
    <style:style style:name="Tabla1.G" style:family="table-column">
      <style:table-column-properties style:column-width="3.62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.B1" style:family="table-cell">
      <style:table-cell-properties fo:background-color="#ffffff" fo:padding-left="0.199cm" fo:padding-right="0.191cm" fo:padding-top="0.097cm" fo:padding-bottom="0.097cm" fo:border-left="0.05pt solid #000000" fo:border-right="0.05pt solid #000000" fo:border-top="0.05pt solid #000000" fo:border-bottom="none">
        <style:background-image/>
      </style:table-cell-properties>
    </style:style>
    <style:style style:name="Tabla1.E1" style:family="table-cell">
      <style:table-cell-properties fo:background-color="#ffffff" fo:padding-left="0.199cm" fo:padding-right="0.191cm" fo:padding-top="0.097cm" fo:padding-bottom="0.097cm" fo:border="0.05pt solid #000000">
        <style:background-image/>
      </style:table-cell-properties>
    </style:style>
    <style:style style:name="Tabla1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B2" style:family="table-cell">
      <style:table-cell-properties fo:background-color="#ffffff" fo:padding-left="0.199cm" fo:padding-right="0.191cm" fo:padding-top="0.097cm" fo:padding-bottom="0.097cm" fo:border-left="0.05pt solid #000000" fo:border-right="0.05pt solid #000000" fo:border-top="none" fo:border-bottom="0.05pt solid #000000">
        <style:background-image/>
      </style:table-cell-properties>
    </style:style>
    <style:style style:name="Tabla1.E2" style:family="table-cell">
      <style:table-cell-properties fo:background-color="#ffffff" fo:padding-left="0.199cm" fo:padding-right="0.191cm" fo:padding-top="0.097cm" fo:padding-bottom="0.097cm" fo:border-left="0.05pt solid #000000" fo:border-right="none" fo:border-top="none" fo:border-bottom="0.05pt solid #000000">
        <style:background-image/>
      </style:table-cell-properties>
    </style:style>
    <style:style style:name="Tabla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1" fo:font-size="12pt" fo:font-style="normal" fo:font-weight="bold" officeooo:rsid="001fa888" officeooo:paragraph-rsid="001fa88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1fa888" officeooo:paragraph-rsid="001fa888"/>
    </style:style>
    <style:style style:name="P3" style:family="paragraph" style:parent-style-name="Footer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fa888" officeooo:paragraph-rsid="001fa888"/>
    </style:style>
    <style:style style:name="P4" style:family="paragraph" style:parent-style-name="Footer">
      <style:paragraph-properties fo:text-align="center" style:justify-single-word="false"/>
      <style:text-properties fo:font-size="10pt" officeooo:rsid="001fa888" officeooo:paragraph-rsid="001fa888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officeooo:rsid="001fa888" officeooo:paragraph-rsid="001fa888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officeooo:paragraph-rsid="00cd018a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officeooo:paragraph-rsid="00cd018a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officeooo:paragraph-rsid="00cd018a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language="pt" fo:country="BR" officeooo:paragraph-rsid="00cd018a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language="pt" fo:country="BR" fo:font-weight="bold" officeooo:paragraph-rsid="00cd018a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fo:font-weight="bold" officeooo:paragraph-rsid="00cd018a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fo:font-weight="bold" officeooo:paragraph-rsid="00cd018a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fo:language="es" fo:country="MX" officeooo:paragraph-rsid="00cd018a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language="es" fo:country="MX" officeooo:paragraph-rsid="00cd018a" style:font-size-asian="11pt" style:font-name-complex="Calibri1" style:font-size-complex="11pt"/>
    </style:style>
    <style:style style:name="P15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Liberation Sans" fo:font-size="14pt" fo:font-weight="bold" officeooo:paragraph-rsid="00cd018a" style:font-size-asian="14pt" style:font-weight-asian="bold" style:font-name-complex="Calibri1" style:font-size-complex="14pt" style:font-weight-complex="bold"/>
    </style:style>
    <style:style style:name="P1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Liberation Sans" fo:font-size="14pt" fo:font-weight="bold" officeooo:paragraph-rsid="00cd018a" style:font-size-asian="14pt" style:font-weight-asian="bold" style:font-name-complex="Calibri1" style:font-size-complex="14pt" style:font-weight-complex="bold"/>
    </style:style>
    <style:style style:name="P17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Liberation Sans" fo:font-size="11pt" officeooo:paragraph-rsid="00cd018a" style:font-size-asian="11pt" style:font-name-complex="Calibri1" style:font-size-complex="11pt"/>
    </style:style>
    <style:style style:name="P18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Liberation Sans" fo:font-size="11pt" fo:language="es" fo:country="MX" officeooo:paragraph-rsid="00cd018a" style:font-size-asian="11pt" style:font-name-complex="Calibri1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officeooo:rsid="002922c4" officeooo:paragraph-rsid="00cd018a" style:font-size-asian="11pt" style:font-name-complex="Calibri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officeooo:rsid="0140f877" officeooo:paragraph-rsid="00cd98ab" style:font-size-asian="11pt" style:font-name-complex="Calibri1" style:font-size-complex="11pt"/>
    </style:style>
    <style:style style:name="P21" style:family="paragraph" style:parent-style-name="Header" style:master-page-name="Standard">
      <style:paragraph-properties fo:margin-top="0cm" fo:margin-bottom="0cm" loext:contextual-spacing="false" fo:line-height="100%" fo:text-align="center" style:justify-single-word="false" fo:orphans="0" fo:widows="0" style:page-number="auto" fo:break-before="page" style:text-autospace="none"/>
      <style:text-properties style:font-name="Liberation Sans" fo:font-size="14pt" fo:language="es" fo:country="ES" fo:font-weight="bold" officeooo:rsid="001d8291" officeooo:paragraph-rsid="00cd018a" style:font-size-asian="14pt" style:font-weight-asian="bold" style:font-name-complex="Calibri1" style:font-size-complex="14pt" style:font-weight-complex="bold"/>
    </style:style>
    <style:style style:name="T1" style:family="text">
      <style:text-properties officeooo:rsid="0021cc1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140f877"/>
    </style:style>
    <style:style style:name="T4" style:family="text">
      <style:text-properties officeooo:rsid="00cd018a"/>
    </style:style>
    <style:style style:name="T5" style:family="text">
      <style:text-properties officeooo:rsid="00cd98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IO DE SOLICITUD DE INGRESO</text:p>
      <text:p text:style-name="P16">EDIFICIO DE BIOLOGIA</text:p>
      <text:p text:style-name="P15"/>
      <text:p text:style-name="P17">Fecha: ____________________________</text:p>
      <text:p text:style-name="P17"/>
      <text:p text:style-name="P6"/>
      <text:p text:style-name="P20">MBA. Jesús Brenes <text:span text:style-name="T5">F</text:span>ernández</text:p>
      <text:p text:style-name="P9">Jefe</text:p>
      <text:p text:style-name="P10">Sección de Seguridad y Tránsito</text:p>
      <text:p text:style-name="P8"/>
      <text:p text:style-name="P8">Estimado señor:</text:p>
      <text:p text:style-name="P8"/>
      <text:p text:style-name="P6">Por este medio me permito informarle, que esta Dirección autoriza a las siguientes personas para que ingresen al edificio de Biología, según el detalle siguiente: 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1">Nombre</text:p>
          </table:table-cell>
          <table:table-cell table:style-name="Tabla1.B1" office:value-type="string">
            <text:p text:style-name="P11">Condición * </text:p>
          </table:table-cell>
          <table:table-cell table:style-name="Tabla1.B1" office:value-type="string">
            <text:p text:style-name="P11">Cédula o carné</text:p>
          </table:table-cell>
          <table:table-cell table:style-name="Tabla1.B1" office:value-type="string">
            <text:p text:style-name="P11">Fecha de ingreso</text:p>
          </table:table-cell>
          <table:table-cell table:style-name="Tabla1.E1" table:number-columns-spanned="2" office:value-type="string">
            <text:p text:style-name="P11">Horario</text:p>
          </table:table-cell>
          <table:covered-table-cell/>
          <table:table-cell table:style-name="Tabla1.B1" office:value-type="string">
            <text:p text:style-name="P11">Justificación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E2" office:value-type="string">
            <text:p text:style-name="P11">Desde</text:p>
          </table:table-cell>
          <table:table-cell table:style-name="Tabla1.B2" office:value-type="string">
            <text:p text:style-name="P11">Hasta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8"/>
            <text:p text:style-name="P8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6"/>
          </table:table-cell>
        </table:table-row>
      </table:table>
      <text:p text:style-name="P6"/>
      <text:p text:style-name="P6">Le agradezco mucho la atención que se sirva prestar a la presente.</text:p>
      <text:p text:style-name="P6"/>
      <text:p text:style-name="P18">Con toda consideración y respeto,</text:p>
      <text:p text:style-name="P18"/>
      <text:p text:style-name="P18"/>
      <text:p text:style-name="P18"/>
      <text:p text:style-name="P14"><text:span text:style-name="T4">M.Sc. Daniel Briceño Lobo</text:span><text:tab/><text:tab/><text:tab/><text:tab/><text:tab/><text:span text:style-name="T3">___________________________<text:tab/><text:tab/><text:tab/></text:span></text:p>
      <text:p text:style-name="P13">Director<text:tab/><text:tab/><text:tab/><text:tab/><text:tab/><text:tab/><text:tab/>Vo. Bo. Profesor (a) Responsable</text:p>
      <text:p text:style-name="P13">Escuela de Biología</text:p>
      <text:p text:style-name="P13"/>
      <text:p text:style-name="P6">cc:<text:tab/>Archivo</text:p>
      <text:p text:style-name="P6"/>
      <text:p text:style-name="P19">* Condición: docente, administrativo, estudiante, visitante, et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ＭＳ 明朝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parent-style-name="Standard" style:default-outline-level="">
      <style:text-properties fo:language="es" fo:country="CR" style:font-name-asian="Calibri1" style:font-family-asian="Calibri" style:font-family-generic-asian="system" style:font-pitch-asian="variable" style:language-asian="es" style:country-asian="CR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language="es" fo:country="CR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in_20_espaciado" style:display-name="Sin espaciad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es" fo:country="C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Arial1" fo:font-family="Arial" style:font-family-generic="swiss" style:font-pitch="variable" fo:font-size="12pt" fo:language="es" fo:country="ES" style:letter-kerning="true" style:font-name-asian="MS Mincho" style:font-family-asian="'MS Mincho', 'ＭＳ 明朝'" style:font-family-generic-asian="modern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WW8Num1z0" style:family="text">
      <style:text-properties fo:color="#000000" fo:font-size="9pt" fo:font-style="normal" fo:font-weight="bold" style:font-size-asian="9pt" style:font-style-asian="normal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2pt" fo:font-style="normal" fo:font-weight="bold" officeooo:rsid="001fa888" officeooo:paragraph-rsid="001fa888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1fa888" officeooo:paragraph-rsid="001fa888"/>
    </style:style>
    <style:style style:name="MP3" style:family="paragraph" style:parent-style-name="Footer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fa888" officeooo:paragraph-rsid="001fa888"/>
    </style:style>
    <style:style style:name="MP4" style:family="paragraph" style:parent-style-name="Footer">
      <style:paragraph-properties fo:text-align="center" style:justify-single-word="false"/>
      <style:text-properties fo:font-size="10pt" officeooo:rsid="001fa888" officeooo:paragraph-rsid="001fa888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fa888" officeooo:paragraph-rsid="001fa888"/>
    </style:style>
    <style:style style:name="MT1" style:family="text">
      <style:text-properties officeooo:rsid="0021cc12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471cm" svg:y="-1.296cm" svg:width="5.794cm" svg:height="3.006cm" draw:z-index="0"><draw:image xlink:href="Pictures/10000000000003C9000001F7D442EB6950BA58FE.png" xlink:type="simple" xlink:show="embed" xlink:actuate="onLoad" loext:mime-type="image/png"/></draw:frame>ESCUELA DE BIOLOGÍA</text:p>
        <text:p text:style-name="MP2"><draw:frame draw:style-name="Mfr1" draw:name="Imagen1" text:anchor-type="paragraph" svg:x="15.009cm" svg:y="21.893cm" svg:width="2.729cm" svg:height="2.367cm" draw:z-index="1"><draw:image xlink:href="Pictures/10000000000004FC000004536EC5D7F82593A9FF.png" xlink:type="simple" xlink:show="embed" xlink:actuate="onLoad" loext:mime-type="image/png"/></draw:frame></text:p>
      </style:header>
      <style:footer>
        <text:p text:style-name="MP3"/>
        <text:p text:style-name="MP4">Teléfonos: (506) 2511865<text:span text:style-name="MT1">2</text:span> <text:s text:c="5"/>Fax: (506) 25114216</text:p>
        <text:p text:style-name="MP5"><text:span text:style-name="MT2">Sitio web: </text:span><text:a xlink:type="simple" xlink:href="http://www.biologia.ucr.ac.cr/" text:style-name="Internet_20_link" text:visited-style-name="Visited_20_Internet_20_Link"><text:span text:style-name="MT2">www.biologia.ucr.ac.cr</text:span></text:a><text:span text:style-name="MT2"> <text:s text:c="2"/>correo electrónico: secretaria.biologia@ucr.ac.cr 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09:44:03.316000000</meta:creation-date>
    <dc:date>2018-04-16T09:30:01.435000000</dc:date>
    <meta:editing-duration>PT8H50M53S</meta:editing-duration>
    <meta:editing-cycles>177</meta:editing-cycles>
    <meta:generator>LibreOffice/6.0.2.1$Windows_X86_64 LibreOffice_project/f7f06a8f319e4b62f9bc5095aa112a65d2f3ac89</meta:generator>
    <meta:print-date>2017-09-08T11:20:46.501000000</meta:print-date>
    <meta:document-statistic meta:table-count="1" meta:image-count="2" meta:object-count="0" meta:page-count="1" meta:paragraph-count="26" meta:word-count="115" meta:character-count="862" meta:non-whitespace-character-count="750"/>
  </office:meta>
</office:document-meta>
</file>